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811cm" fo:text-align="justify" style:justify-single-word="false"/>
    </style:style>
    <style:style style:name="P2" style:family="paragraph" style:parent-style-name="Text_20_body">
      <style:paragraph-properties fo:line-height="0.811cm" fo:text-align="justify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margin-left="0cm" fo:margin-right="0cm" fo:line-height="0.811cm" fo:text-align="justify" style:justify-single-word="false" fo:text-indent="0.635cm" style:auto-text-indent="false"/>
    </style:style>
    <style:style style:name="P4" style:family="paragraph" style:parent-style-name="Text_20_body">
      <style:paragraph-properties fo:margin-left="0cm" fo:margin-right="0cm" fo:line-height="0.811cm" fo:text-align="justify" style:justify-single-word="false" fo:text-indent="1.058cm" style:auto-text-indent="false"/>
      <style:text-properties style:font-name="標楷體" style:font-name-asian="標楷體" style:font-size-complex="14pt"/>
    </style:style>
    <style:style style:name="P5" style:family="paragraph" style:parent-style-name="Text_20_body">
      <style:paragraph-properties fo:margin-left="0cm" fo:margin-right="0cm" fo:line-height="0.811cm" fo:text-align="justify" style:justify-single-word="false" fo:text-indent="1.058cm" style:auto-text-indent="false"/>
    </style:style>
    <style:style style:name="P6" style:family="paragraph" style:parent-style-name="Text_20_body">
      <style:paragraph-properties fo:margin-left="3.209cm" fo:margin-right="0cm" fo:line-height="1.058cm" fo:text-align="justify" style:justify-single-word="false" fo:text-indent="-3.184cm" style:auto-text-indent="false">
        <style:tab-stops/>
      </style:paragraph-properties>
    </style:style>
    <style:style style:name="P7" style:family="paragraph" style:parent-style-name="Default">
      <style:paragraph-properties fo:line-height="0.882cm"/>
      <style:text-properties style:use-window-font-color="true" fo:font-weight="bold" style:font-name-asian="標楷體" style:font-weight-asian="bold"/>
    </style:style>
    <style:style style:name="P8" style:family="paragraph" style:parent-style-name="Default">
      <style:paragraph-properties fo:line-height="0.882cm"/>
      <style:text-properties style:use-window-font-color="true" style:font-name-asian="標楷體"/>
    </style:style>
    <style:style style:name="P9" style:family="paragraph" style:parent-style-name="Default">
      <style:paragraph-properties fo:line-height="0.882cm"/>
    </style:style>
    <style:style style:name="P10" style:family="paragraph" style:parent-style-name="Default">
      <style:paragraph-properties fo:margin-left="3.182cm" fo:margin-right="0cm" fo:line-height="0.882cm" fo:text-align="justify" style:justify-single-word="false" fo:text-indent="-3.157cm" style:auto-text-indent="false">
        <style:tab-stops/>
      </style:paragraph-properties>
      <style:text-properties style:use-window-font-color="true" style:font-name-asian="標楷體"/>
    </style:style>
    <style:style style:name="P11" style:family="paragraph" style:parent-style-name="Text_20_body">
      <style:paragraph-properties fo:margin-left="0.212cm" fo:margin-right="-0.589cm" fo:line-height="0.882cm" fo:orphans="2" fo:widows="2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cm" fo:margin-right="-0.24cm" fo:line-height="0.882cm" fo:text-indent="0.212cm" style:auto-text-indent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left="0.351cm" fo:margin-right="0cm" fo:line-height="0.811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3.628cm" fo:margin-right="0cm" fo:line-height="0.882cm" fo:text-align="justify" style:justify-single-word="false" fo:text-indent="-0.91cm" style:auto-text-indent="false">
        <style:tab-stops/>
      </style:paragraph-properties>
    </style:style>
    <style:style style:name="P15" style:family="paragraph" style:parent-style-name="Text_20_body">
      <style:paragraph-properties fo:margin-left="3.628cm" fo:margin-right="0cm" fo:line-height="0.811cm" fo:text-align="justify" style:justify-single-word="false" fo:text-indent="-3.552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-0.24cm" fo:line-height="0.811cm" fo:text-indent="0cm" style:auto-text-indent="false"/>
    </style:style>
    <style:style style:name="P17" style:family="paragraph" style:parent-style-name="Text_20_body" style:master-page-name="MP0">
      <style:paragraph-properties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use-window-font-color="true" style:font-name="標楷體" fo:font-size="18pt" style:font-name-asian="標楷體" style:font-size-asian="18pt" style:font-size-complex="18pt"/>
    </style:style>
    <style:style style:name="T8" style:family="text">
      <style:text-properties style:use-window-font-color="true" fo:font-size="14pt" style:font-name-asian="標楷體" style:font-size-asian="14pt" style:font-size-complex="14pt"/>
    </style:style>
    <style:style style:name="T9" style:family="text">
      <style:text-properties style:use-window-font-color="true" style:font-name-asian="標楷體"/>
    </style:style>
    <style:style style:name="T10" style:family="text">
      <style:text-properties style:use-window-font-color="true" style:font-name-asian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圖書館110年度「性別平等教育」系列活動</text:p>
      <text:p text:style-name="Text_20_body"><text:span text:style-name="預設段落字型"><text:span text:style-name="T1"><text:s text:c="18"/>─歡迎</text:span></text:span><text:span text:style-name="new81"><text:span text:style-name="T7">本校教職員生踴躍參與</text:span></text:span></text:p>
      <text:p text:style-name="P1"><text:span text:style-name="預設段落字型"><text:span text:style-name="T2"><text:s text:c="3"/></text:span></text:span><text:span text:style-name="預設段落字型"><text:span text:style-name="T3">本校圖書館訂於110年4月1日(星期四)至6月30日(星期三)止與學務處生活事務與保健組、人事室共同辦理性別平等教育主題書展、影片欣賞暨心得寫作比賽、專題講座活動，希望透過性別平等教育系列活動的推廣，幫助本校師生認識兩性相處之道，激勵其以積極樂觀的態度面對人生的困境。培養本校師生具備正確的性別觀念與知識，並落實於日常生活，進而建立自尊與自信，讓性別關係得到和諧成長與圓滿的發展。<text:line-break/></text:span></text:span><text:span text:style-name="預設段落字型"><text:span text:style-name="T6">活動內容包括：</text:span></text:span></text:p>
      <text:p text:style-name="P2">(ㄧ)「看影片、拿時數」性別平等教育主題影片欣賞</text:p>
      <text:p text:style-name="P3"><text:span text:style-name="預設段落字型"><text:span text:style-name="T3"><text:s text:c="2"/></text:span></text:span><text:span text:style-name="預設段落字型"><text:span text:style-name="T4">時 <text:s text:c="3"/>間：</text:span></text:span><text:span text:style-name="預設段落字型"><text:span text:style-name="T3">110年4</text:span></text:span><text:span text:style-name="預設段落字型"><text:span text:style-name="T4">月1日(</text:span></text:span><text:span text:style-name="預設段落字型"><text:span text:style-name="T3">星期四</text:span></text:span><text:span text:style-name="預設段落字型"><text:span text:style-name="T4">)至6月30日(</text:span></text:span><text:span text:style-name="預設段落字型"><text:span text:style-name="T3">星期三</text:span></text:span><text:span text:style-name="預設段落字型"><text:span text:style-name="T4">)</text:span></text:span></text:p>
      <text:p text:style-name="P4">地 <text:s text:c="3"/>點：圖書館6樓多媒體資源區</text:p>
      <text:p text:style-name="P5"><text:span text:style-name="預設段落字型"><text:span text:style-name="T4">對 <text:s text:c="3"/>象：</text:span></text:span><text:span text:style-name="預設段落字型"><text:span text:style-name="T3">本校所屬公務人員</text:span></text:span><text:span text:style-name="預設段落字型"><text:span text:style-name="T6">(含約用人員)</text:span></text:span></text:p>
      <text:p text:style-name="P6"><text:span text:style-name="預設段落字型"><text:span text:style-name="T3"><text:s text:c="5"/></text:span></text:span><text:span text:style-name="預設段落字型"><text:span text:style-name="T4">實施方式：以主題</text:span></text:span><text:span text:style-name="預設段落字型"><text:span text:style-name="T3">影片排定時程公開播放，並提供職員外借欣賞，凡本校 <text:s text:c="14"/>行政人員於活動期間借閱性別主題影片者，每片享有2小時終 <text:s text:c="14"/>身學習時數，最高上限40小時。 </text:span></text:span></text:p>
      <text:p text:style-name="P7"><text:s/>(二)性別平等教育專題講座</text:p>
      <text:p text:style-name="P9"><text:span text:style-name="預設段落字型"><text:span text:style-name="T8"><text:s text:c="4"/></text:span></text:span><text:span text:style-name="預設段落字型"><text:span text:style-name="T9">時 <text:s text:c="3"/>間：110年6月18日(星期五)14：00-16:00</text:span></text:span></text:p>
      <text:p text:style-name="P8"><text:s text:c="5"/>地 <text:s text:c="3"/>點：圖書館6樓多媒體資源區</text:p>
      <text:p text:style-name="P9"><text:span text:style-name="預設段落字型"><text:span text:style-name="T9"><text:s text:c="5"/></text:span></text:span><text:span text:style-name="預設段落字型"><text:span text:style-name="T10">對 <text:s text:c="3"/>象：本校教職員生</text:span></text:span></text:p>
      <text:p text:style-name="P10"><text:s text:c="5"/>實施方式：舉辦「性別平等教育」專題講座，邀請性平專家學者作專題分 <text:s text:c="14"/>享。 </text:p>
      <text:p text:style-name="P1"><text:span text:style-name="預設段落字型"><text:span text:style-name="T3"><text:s/></text:span></text:span><text:span text:style-name="預設段落字型"><text:span text:style-name="T6"><text:s/>(三)性別平等教育主題影片欣賞</text:span></text:span></text:p>
      <text:p text:style-name="P3"><text:soft-page-break/><text:span text:style-name="預設段落字型"><text:span text:style-name="T3"><text:s text:c="2"/></text:span></text:span><text:span text:style-name="預設段落字型"><text:span text:style-name="T4">時 <text:s text:c="3"/>間：</text:span></text:span><text:span text:style-name="預設段落字型"><text:span text:style-name="T3">110年4</text:span></text:span><text:span text:style-name="預設段落字型"><text:span text:style-name="T4">月1日(</text:span></text:span><text:span text:style-name="預設段落字型"><text:span text:style-name="T3">星期四</text:span></text:span><text:span text:style-name="預設段落字型"><text:span text:style-name="T4">)至6月30日(</text:span></text:span><text:span text:style-name="預設段落字型"><text:span text:style-name="T3">星期三</text:span></text:span><text:span text:style-name="預設段落字型"><text:span text:style-name="T4">)</text:span></text:span></text:p>
      <text:p text:style-name="P4">地 <text:s text:c="3"/>點：圖書館6樓多媒體資源區</text:p>
      <text:p text:style-name="P5"><text:span text:style-name="預設段落字型"><text:span text:style-name="T4">對 <text:s text:c="3"/>象：</text:span></text:span><text:span text:style-name="預設段落字型"><text:span text:style-name="T3">本校教職員生</text:span></text:span></text:p>
      <text:p text:style-name="P11"><text:span text:style-name="預設段落字型"><text:span text:style-name="T3"><text:s text:c="4"/></text:span></text:span><text:span text:style-name="預設段落字型"><text:span text:style-name="T4">實施方式：定期</text:span></text:span><text:span text:style-name="預設段落字型"><text:span text:style-name="T3">播放與性別平等教育相關議題的影片。 <text:s/></text:span></text:span></text:p>
      <text:p text:style-name="P12"><text:s/>(四)性別平等教育主題書展</text:p>
      <text:p text:style-name="P5"><text:span text:style-name="預設段落字型"><text:span text:style-name="T4">時 <text:s text:c="3"/>間：</text:span></text:span><text:span text:style-name="預設段落字型"><text:span text:style-name="T3">110年4</text:span></text:span><text:span text:style-name="預設段落字型"><text:span text:style-name="T4">月1日(</text:span></text:span><text:span text:style-name="預設段落字型"><text:span text:style-name="T3">星期四</text:span></text:span><text:span text:style-name="預設段落字型"><text:span text:style-name="T4">)至6月30日(</text:span></text:span><text:span text:style-name="預設段落字型"><text:span text:style-name="T3">星期三</text:span></text:span><text:span text:style-name="預設段落字型"><text:span text:style-name="T4">)</text:span></text:span></text:p>
      <text:p text:style-name="P4">地 <text:s text:c="3"/>點：圖書館1樓大廳</text:p>
      <text:p text:style-name="P5"><text:span text:style-name="預設段落字型"><text:span text:style-name="T4">對 <text:s text:c="3"/>象：</text:span></text:span><text:span text:style-name="預設段落字型"><text:span text:style-name="T3">本校學生</text:span></text:span></text:p>
      <text:p text:style-name="P13"><text:span text:style-name="預設段落字型"><text:span text:style-name="T4"><text:s text:c="3"/>實施方式：</text:span></text:span><text:span text:style-name="預設段落字型"><text:span text:style-name="T3">展示館藏性別平等教育相關書籍、出版品等。</text:span></text:span></text:p>
      <text:p text:style-name="P12"><text:s/>(五)性別平等教育主題書展及影片欣賞心得寫作比賽</text:p>
      <text:p text:style-name="P5"><text:span text:style-name="預設段落字型"><text:span text:style-name="T4">時 <text:s text:c="3"/>間：</text:span></text:span><text:span text:style-name="預設段落字型"><text:span text:style-name="T3">110年4</text:span></text:span><text:span text:style-name="預設段落字型"><text:span text:style-name="T4">月1日(</text:span></text:span><text:span text:style-name="預設段落字型"><text:span text:style-name="T3">星期四</text:span></text:span><text:span text:style-name="預設段落字型"><text:span text:style-name="T4">)至6月30日(</text:span></text:span><text:span text:style-name="預設段落字型"><text:span text:style-name="T3">星期三</text:span></text:span><text:span text:style-name="預設段落字型"><text:span text:style-name="T4">)</text:span></text:span></text:p>
      <text:p text:style-name="P4">地 <text:s text:c="3"/>點：圖書館1樓大廳</text:p>
      <text:p text:style-name="P5"><text:span text:style-name="預設段落字型"><text:span text:style-name="T4">對 <text:s text:c="3"/>象：</text:span></text:span><text:span text:style-name="預設段落字型"><text:span text:style-name="T3">本校學生</text:span></text:span></text:p>
      <text:p text:style-name="P5"><text:span text:style-name="預設段落字型"><text:span text:style-name="T4">實施方式：</text:span></text:span><text:span text:style-name="預設段落字型"><text:span text:style-name="T3">1.透過閱讀及影片欣賞，將心得感想紀錄、分享。</text:span></text:span></text:p>
      <text:p text:style-name="P14"><text:span text:style-name="預設段落字型"><text:span text:style-name="T3"><text:s text:c="2"/>2.字數600字至1,000字(以A</text:span></text:span><text:span text:style-name="預設段落字型"><text:span text:style-name="T4">4紙張電腦繕打，並檢附電子檔 <text:s text:c="3"/>傳送至</text:span></text:span><text:span text:style-name="預設段落字型"><text:span text:style-name="T5">：</text:span></text:span><text:a xlink:type="simple" xlink:href="mailto:d10@mail.ntua.edu.tw" office:target-frame-name="_top" xlink:show="replace" text:style-name="Internet_20_link" text:visited-style-name="Visited_20_Internet_20_Link">d10@mail.ntua.edu.tw</text:a><text:span text:style-name="預設段落字型"><text:span text:style-name="T4">。格式為中文、直式橫書、標楷體、14級字、25固定行高)，寫作單如附。</text:span></text:span></text:p>
      <text:p text:style-name="P15"><text:s text:c="15"/>3.評選出前三名及佳作五名，頒發獎狀及獎勵金(第一名3,000元獎勵金；第二名2,000元獎勵金；第三名1,000元獎勵金；佳作五名各500元獎勵金)，並將得獎名單公布於圖書館網頁、電子報及作品彙編成冊。</text:p>
      <text:p text:style-name="P16"><text:span text:style-name="預設段落字型"><text:span text:style-name="T3"><text:s text:c="7"/>歡迎本校教職員生踴躍共襄盛舉，一起來書寫、共讀、共賞、共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預設段落字型" style:family="text"/>
    <style:style style:name="new81" style:family="text">
      <style:text-properties fo:color="#9672a5" fo:font-size="11.5pt" fo:font-weight="bold" style:font-size-asian="11.5pt" style:font-weight-asian="bold" style:font-size-complex="11.5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圖書館「性別平等教育主題書展暨影片欣賞」</dc:title>
    <dc:subject/>
    <meta:initial-creator>ax668</meta:initial-creator>
    <meta:creation-date>2021-04-20T07:59:00Z</meta:creation-date>
    <dc:date>2021-04-20T16:33:03.348000000</dc:date>
    <meta:editing-cycles>3</meta:editing-cycles>
    <meta:editing-duration>PT1M22S</meta:editing-duration>
    <meta:document-statistic meta:table-count="0" meta:image-count="0" meta:object-count="0" meta:page-count="2" meta:paragraph-count="31" meta:word-count="900" meta:character-count="1174" meta:non-whitespace-character-count="975"/>
    <meta:template xlink:type="simple" xlink:actuate="onRequest" xlink:title="" xlink:href="Normal"/>
  </office:meta>
</office:document-meta>
</file>